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İnherit" svg:font-family="İ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İnherit" style:font-name-asian="İnherit" style:font-name-complex="İnheri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3.13266666666667cm" style:use-optimal-column-width="true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21.37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Çizelge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S.N.</text:p>
          </table:table-cell>
          <table:table-cell office:value-type="string" table:style-name="ce2">
            <text:p>İLÇESİ</text:p>
          </table:table-cell>
          <table:table-cell office:value-type="string" table:style-name="ce2">
            <text:p>YER ADI</text:p>
          </table:table-cell>
          <table:table-cell office:value-type="string" table:style-name="ce2">
            <text:p>YER ADRESİ</text:p>
          </table:table-cell>
          <table:table-cell office:value-type="string" table:style-name="ce3">
            <text:p>SATIŞ /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Konak mahallesi pazar yeri nilüfer/ bursa</text:p>
          </table:table-cell>
          <table:table-cell office:value-type="string" table:style-name="ce7">
            <text:p>Konak mahallesi <text:s/>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İhsaniye mah. Pazar yeri</text:p>
          </table:table-cell>
          <table:table-cell office:value-type="string" table:style-name="ce7">
            <text:p>İhsaniye mah.a.vefikpaşa cad.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Ataevler mahallesi pazar yeri</text:p>
          </table:table-cell>
          <table:table-cell office:value-type="string" table:style-name="ce7">
            <text:p>Ataevler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Hasanağa toki kesim yeri</text:p>
          </table:table-cell>
          <table:table-cell office:value-type="string" table:style-name="ce7">
            <text:p>Hasanağa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Görükle şantiyesi</text:p>
          </table:table-cell>
          <table:table-cell office:value-type="string" table:style-name="ce7">
            <text:p>Görükle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Gölyazı balık mezatı</text:p>
          </table:table-cell>
          <table:table-cell office:value-type="string" table:style-name="ce7">
            <text:p>Gölyazı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Karaman mahallesi pazar yeri</text:p>
          </table:table-cell>
          <table:table-cell office:value-type="string" table:style-name="ce7">
            <text:p>Karaman mah.demirci cad.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100. Yıl mahallesi pazar yeri</text:p>
          </table:table-cell>
          <table:table-cell office:value-type="string" table:style-name="ce7">
            <text:p>100. Yıl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Altınşehir mahallesi pazar yeri</text:p>
          </table:table-cell>
          <table:table-cell office:value-type="string" table:style-name="ce7">
            <text:p>Altınşehir mah.233.SOK.muhtarlık yanı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Çamlıca mahallesi pazar yeri</text:p>
          </table:table-cell>
          <table:table-cell office:value-type="string" table:style-name="ce7">
            <text:p>Çamlıca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Esentepe mahallesi pazar yeri</text:p>
          </table:table-cell>
          <table:table-cell office:value-type="string" table:style-name="ce7">
            <text:p>Esentepe mah. Yalım sokak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Cumhuriyet mahallesi gazi pazar yeri</text:p>
          </table:table-cell>
          <table:table-cell office:value-type="string" table:style-name="ce7">
            <text:p>Cumhuriyet mahallesi mavi sokak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Üçevler mahallesi pazar yeri</text:p>
          </table:table-cell>
          <table:table-cell office:value-type="string" table:style-name="ce7">
            <text:p>Üçevler mahallesi <text:s/>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Kültür mahallesi pazar yeri</text:p>
          </table:table-cell>
          <table:table-cell office:value-type="string" table:style-name="ce7">
            <text:p>Kültür mahallesi <text:s/>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NİLÜFER</text:p>
          </table:table-cell>
          <table:table-cell office:value-type="string" table:style-name="ce8">
            <text:p>Görükle göçmen konutları pazar yeri</text:p>
          </table:table-cell>
          <table:table-cell office:value-type="string" table:style-name="ce9">
            <text:p>Görükle kurtuluş mah.mevlana sok.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NİLÜFER</text:p>
          </table:table-cell>
          <table:table-cell office:value-type="string" table:style-name="ce8">
            <text:p>Beşevler mah. (yumurtalık ) pazar yeri</text:p>
          </table:table-cell>
          <table:table-cell office:value-type="string" table:style-name="ce9">
            <text:p>Beşevler <text:s/>mahallesi <text:s/>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NİLÜFER</text:p>
          </table:table-cell>
          <table:table-cell office:value-type="string" table:style-name="ce8">
            <text:p>Fethiye Mah. Pazar Yeri</text:p>
          </table:table-cell>
          <table:table-cell office:value-type="string" table:style-name="ce9">
            <text:p>Fethiye Mahallesi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NİLÜFER</text:p>
          </table:table-cell>
          <table:table-cell office:value-type="string" table:style-name="ce8">
            <text:p>Kayapa Mah.Fen İşleri Otoparkı</text:p>
          </table:table-cell>
          <table:table-cell office:value-type="string" table:style-name="ce9">
            <text:p>Kayapa Mah. Nilüfer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Alaattinbey Hayvan Pazarı</text:p>
          </table:table-cell>
          <table:table-cell office:value-type="string" table:style-name="ce7">
            <text:p>Alaaddinbey Mahallesi Nilüfer Bursa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NİLÜFER</text:p>
          </table:table-cell>
          <table:table-cell office:value-type="string" table:style-name="ce6">
            <text:p>Carrfour-Sa Market (Orhaneli Kavşağı)</text:p>
          </table:table-cell>
          <table:table-cell office:value-type="string" table:style-name="ce7">
            <text:p>Odunluk Mah. Lefkoşe Cad. 55 Orhaneli, Nilüfer, Bursa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VEYSEL KARANİ</text:p>
          </table:table-cell>
          <table:table-cell office:value-type="string" table:style-name="ce7">
            <text:p>VEYSEL KARANİ MAHALLESİ ARITMA TESİSİ KARŞISI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GEÇİT</text:p>
          </table:table-cell>
          <table:table-cell office:value-type="string" table:style-name="ce7">
            <text:p>GEÇİT MAH. 429. SOKAK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BAĞLARBAŞI<text:s text:c="24"/></text:p>
          </table:table-cell>
          <table:table-cell office:value-type="string" table:style-name="ce7">
            <text:p>HAMİTLER MAH.AKDOĞAN CADDE BAŞI. (NENEHATUN CAD. VE HACIBEKTAŞ CAD. KESİŞİMİ)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KÜKÜRTLÜ<text:s text:c="19"/></text:p>
          </table:table-cell>
          <table:table-cell office:value-type="string" table:style-name="ce7">
            <text:p>KÜKÜRTLÜ MAH. KÜKÜRTLÜ CAD. VE 12.KARANFİL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YEŞİLOVA</text:p>
          </table:table-cell>
          <table:table-cell office:value-type="string" table:style-name="ce7">
            <text:p>KÜÇÜKBALIKLI MAH. KEMER SK VE GÜLLÜCE SOK. KESİŞİMİ<text:s/>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EMEK<text:s/></text:p>
          </table:table-cell>
          <table:table-cell office:value-type="string" table:style-name="ce7">
            <text:p>EMEK ADNAN MENDERES MAH.YAVUZ SULTAN SELİM CAD.VE <text:s/>HASAN ÖZTİMUR CAD.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DİKKALDIRIM</text:p>
          </table:table-cell>
          <table:table-cell office:value-type="string" table:style-name="ce7">
            <text:p>HÜDAVENDİGAR MAH.DEMET SK. VE NERGİZ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KÜÇÜKBALIKLI<text:s/></text:p>
          </table:table-cell>
          <table:table-cell office:value-type="string" table:style-name="ce7">
            <text:p>KÜÇÜKBALIKLI MAH. 7.AYAZ SOKAK VE 7.ASMALI SOKAK ARASI<text:s/>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HAMİTLER</text:p>
          </table:table-cell>
          <table:table-cell office:value-type="string" table:style-name="ce7">
            <text:p>HAMİTLER MAH. 1.VATAN CAD VE 4.UĞUR SOKAK ARASI<text:s text:c="13"/>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DOĞANEVLER</text:p>
          </table:table-cell>
          <table:table-cell office:value-type="string" table:style-name="ce7">
            <text:p>DOĞANEVLER MAH. 2.DADAŞ SOKAK VE 3.DOĞU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ALACAHIRKA<text:s/></text:p>
          </table:table-cell>
          <table:table-cell office:value-type="string" table:style-name="ce7">
            <text:p>PINARBAŞI MAH. 1.ZİNDANKAPI SOK. VE 2.DEĞİRMEN SOKAK KESİŞİMİ<text:s text:c="13"/>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SIRAMEŞELER<text:s/></text:p>
          </table:table-cell>
          <table:table-cell office:value-type="string" table:style-name="ce7">
            <text:p>SIRAMEŞELER MAH. 9.SAKARYA SOK. VE SAMANYOLU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YUNUSELİ<text:s/></text:p>
          </table:table-cell>
          <table:table-cell office:value-type="string" table:style-name="ce7">
            <text:p>YUNUSELİ MAH.8.KUMRU SOKAK BATIS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GEÇİT<text:s/></text:p>
          </table:table-cell>
          <table:table-cell office:value-type="string" table:style-name="ce7">
            <text:p>GEÇİT MAH.GÜNDÜZ SK. VE 4.GAZİ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GEÇİT</text:p>
          </table:table-cell>
          <table:table-cell office:value-type="string" table:style-name="ce7">
            <text:p>GEÇİT MAH.ŞEHİT ER BAHATTİN GÜNDÜZLÜ SOKAK VE 1.GEDİK SOKAK ARAS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SOĞ.ÇİRİŞHANE</text:p>
          </table:table-cell>
          <table:table-cell office:value-type="string" table:style-name="ce7">
            <text:p>ÇİRİŞHANE MAH.AKDENİZ CADDE KUZEYİ VE 8.ÇİÇEK SK DOĞUSU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SOĞANLI</text:p>
          </table:table-cell>
          <table:table-cell office:value-type="string" table:style-name="ce7">
            <text:p>SOĞANLI MAH.6.TANER SOKAK 4.TABAK SOKAK<text:s/>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YENİBAĞLAR<text:s text:c="2"/></text:p>
          </table:table-cell>
          <table:table-cell office:value-type="string" table:style-name="ce7">
            <text:p>YENİBAĞLAR MAH.HÜRREM SOKAK ÜZER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HÜRRİYET<text:s/></text:p>
          </table:table-cell>
          <table:table-cell office:value-type="string" table:style-name="ce7">
            <text:p>HÜRRİYET MAH.4.ORTA SK VE 10.MUTLU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ZİRAAT PAZARI</text:p>
          </table:table-cell>
          <table:table-cell office:value-type="string" table:style-name="ce7">
            <text:p>YENİ KARAMAN MAH.1.İHSANİYE CAD. VE 12.AKASYA SOKAK KESİŞİM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PANAYIR</text:p>
          </table:table-cell>
          <table:table-cell office:value-type="string" table:style-name="ce7">
            <text:p>PANAYIR MAH. 8. ASKER SOKAK ÜZER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OSMANGAZİ</text:p>
          </table:table-cell>
          <table:table-cell office:value-type="string" table:style-name="ce6">
            <text:p>YUNUSELİ-AYILDIZ</text:p>
          </table:table-cell>
          <table:table-cell office:value-type="string" table:style-name="ce7">
            <text:p>YUNUSELİ MAH. 2. KARANFİL CADDESİ ÜZER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İsabey Kurban Pazarı</text:p>
          </table:table-cell>
          <table:table-cell office:value-type="string" table:style-name="ce7">
            <text:p>Yıltay Et Entegre Tesisleri Ltd. Şti.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Demetevler Mah. Pazaryeri</text:p>
          </table:table-cell>
          <table:table-cell office:value-type="string" table:style-name="ce7">
            <text:p>Kurban Pazarı Cad. No:12 Demetevler Mah. Pazaryeri (Pazartesi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75. Yıl Mah. Pazaryeri</text:p>
          </table:table-cell>
          <table:table-cell office:value-type="string" table:style-name="ce7">
            <text:p>75. Yıl Mah. Yarı Kapalı Pazaryeri (Salı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Vatan Mah. Pazaryeri</text:p>
          </table:table-cell>
          <table:table-cell office:value-type="string" table:style-name="ce7">
            <text:p>Vatan Mah. Yarı Kapalı Pazaryeri .(Çarşamba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Bağlaraltı Mah. Pazaryeri</text:p>
          </table:table-cell>
          <table:table-cell office:value-type="string" table:style-name="ce7">
            <text:p>Bağlaraltı Mah. Pazaryeri .(Pazar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Siteler Mah. Pazaryeri</text:p>
          </table:table-cell>
          <table:table-cell office:value-type="string" table:style-name="ce7">
            <text:p>Siteler Mah. Pazaryeri. (Cuma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Zümrütevler Mah. Pazaryeri</text:p>
          </table:table-cell>
          <table:table-cell office:value-type="string" table:style-name="ce7">
            <text:p>Zümrütevler Mah. Pazaryeri. (Salı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Yiğitler Mah. Pazar Yeri</text:p>
          </table:table-cell>
          <table:table-cell office:value-type="string" table:style-name="ce7">
            <text:p>Pazar Pazarı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Arabayatağı Mah. Pazaryeri</text:p>
          </table:table-cell>
          <table:table-cell office:value-type="string" table:style-name="ce7">
            <text:p>Arabayatağı Mah. Pazaryeri. (Cumartesi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Karapınar Mah. Pazaryeri</text:p>
          </table:table-cell>
          <table:table-cell office:value-type="string" table:style-name="ce7">
            <text:p>Karapınar Mah. Pazaryeri (Pazartesi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Değirmenlikızık Mah. Pazaryeri</text:p>
          </table:table-cell>
          <table:table-cell office:value-type="string" table:style-name="ce7">
            <text:p>Değirmenlikızık Mah. Pazaryeri (Pazar Pazarı) Yıldırım / 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152 Evler Muhtarlık Yanı Kesim yeri</text:p>
          </table:table-cell>
          <table:table-cell office:value-type="string" table:style-name="ce7">
            <text:p>152 Evler Mahallesi Muhtarlık Yanı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Sıracevizler Mah. Pazaryeri</text:p>
          </table:table-cell>
          <table:table-cell office:value-type="string" table:style-name="ce7">
            <text:p>Sıracevizler Mahalles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Yavuzselim Mah. Kapalı Pazar Yeri</text:p>
          </table:table-cell>
          <table:table-cell office:value-type="string" table:style-name="ce7">
            <text:p>Yavuzselim Mah.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Temenyeri Mah. Pazar Kesim Yeri</text:p>
          </table:table-cell>
          <table:table-cell office:value-type="string" table:style-name="ce7">
            <text:p>Temenyeri Mah.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YILDIRIM</text:p>
          </table:table-cell>
          <table:table-cell office:value-type="string" table:style-name="ce6">
            <text:p>Mimarsinan Mh. Kapalı Pazaryeri</text:p>
          </table:table-cell>
          <table:table-cell office:value-type="string" table:style-name="ce7">
            <text:p>Mimarsinan Mh. Kapalı Pazaryer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BÜYÜKORHAN</text:p>
          </table:table-cell>
          <table:table-cell office:value-type="string" table:style-name="ce6">
            <text:p>Büyükorhan Belediyesi Mezbahası</text:p>
          </table:table-cell>
          <table:table-cell office:value-type="string" table:style-name="ce11">
            <text:p>İsmetiye Mah. Cuma Pazarı Büyükorhan, Bursa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BÜYÜKORHAN</text:p>
          </table:table-cell>
          <table:table-cell office:value-type="string" table:style-name="ce6">
            <text:p>Cumapazarı</text:p>
          </table:table-cell>
          <table:table-cell office:value-type="string" table:style-name="ce7">
            <text:p>Armutçuk, 16990 Büyükorhan/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GEMLİ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yşe Ziver Karataş Camii üzerindeki alan ( 414 nolu Sokak, Trafo Yanı)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GEMLİ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azar Yeri (Lale Kemal İlköğretim Okulu Yanı)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GEMLİ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Muratoba Mahallesi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HARMANCI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anayır alanı Herkez Mh. Harmancık/BURSA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HARMANCI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Belediye Mezbahanesi Panayır alanı Merkez Mh. Harmancık/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İNEGÖ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Merpa Kapalı Pazar Yer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İNEGÖ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Cumartesi Pazarı Balıkçı Tezgahlarının Olduğu Alan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İNEGÖ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Pazartesi Pazarı Balıkçı Tezgahlarının Olduğu Alan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İNEGÖ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Mesudiye Pazarı Balıkçı Tezgahlarının Olduğu Alan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İNEGÖ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khisar Kapalı Pazar Alanı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İNEGÖ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lanyurt Salı Pazarı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İZNİ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Selçuk Mahallesi İznik Stadyumu Arkası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İZNİK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Yeşil Cami Mahallesi Belediye Mezbahanes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KARACABEY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KARACABEY BELEDİYESİ KURBAN SATIŞ YERİ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KARACABEY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KARACABEY BELEDİYESİ KURBAN KESİM YERİ (BELEDİYE MEZBAHASI)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KELES</text:p>
          </table:table-cell>
          <table:table-cell office:value-type="string" table:style-name="ce7">
            <text:p>KELES BELEDİYESİ KURBAN SATIŞ PAZARI</text:p>
          </table:table-cell>
          <table:table-cell office:value-type="string" table:style-name="ce7">
            <text:p>SOFULAR MAHALLESİ ULU CAD. KELES/BURSA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MUDANYA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Mudanya Belediyesi Temizlik İşleri Müdürlüğü Kapalı Alanı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MUDANYA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Güzelyalı Kapalı Pazar Yeri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MUDANYA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Tirilye Mahallesi Eski Mezbaha Yeri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Hayvan Satış Pazarı</text:p>
          </table:table-cell>
          <table:table-cell office:value-type="string" table:style-name="ce7">
            <text:p>Yalıntaş Mah. Karacagür Caddesi No.1 <text:s/>Mustafakemalpaşa/BURSA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Tepecik Mah. (Çiftlik)</text:p>
          </table:table-cell>
          <table:table-cell office:value-type="string" table:style-name="ce7">
            <text:p>Tepecik Mah. Belediye Cad. Eyüp Sok. No.13 <text:s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Anıl Hayvancılık Çiftliği</text:p>
          </table:table-cell>
          <table:table-cell office:value-type="string" table:style-name="ce7">
            <text:p>Karaoğlan Mah. No.34 <text:s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Demireli Mah. (Çiftlik)</text:p>
          </table:table-cell>
          <table:table-cell office:value-type="string" table:style-name="ce7">
            <text:p>Demireli Mah.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Konyalı Erol’un Çiftliği</text:p>
          </table:table-cell>
          <table:table-cell office:value-type="string" table:style-name="ce7">
            <text:p>Fevzidede Mah. Eski Tabakhaneler Bölgesi. Yüce Deri Yanı No.50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Çınaraltı Kasabı</text:p>
          </table:table-cell>
          <table:table-cell office:value-type="string" table:style-name="ce7">
            <text:p>Orta Mah. Şükrü Erdem Tesisleri Arkası <text:s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Karapınar Mah. (Çiftlik)</text:p>
          </table:table-cell>
          <table:table-cell office:value-type="string" table:style-name="ce7">
            <text:p>Karapınar Mah. No.28 <text:s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Paşa Çiftliği</text:p>
          </table:table-cell>
          <table:table-cell office:value-type="string" table:style-name="ce7">
            <text:p>Orhaniye Mah. No.68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Mustafa AMAK</text:p>
          </table:table-cell>
          <table:table-cell office:value-type="string" table:style-name="ce7">
            <text:p>Atatürk Mah. Vatan Sok. No.30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Büyüktürk Çiftliği (Kasap Serdar)</text:p>
          </table:table-cell>
          <table:table-cell office:value-type="string" table:style-name="ce7">
            <text:p>Demirdere Mah. Demirdere Sok.No.182 <text:s text:c="3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Arif UZUN Hayvancılık</text:p>
          </table:table-cell>
          <table:table-cell office:value-type="string" table:style-name="ce7">
            <text:p>Yalıntaş Mah. 208 Sok.No.6/1 <text:s text:c="3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Efe Süt (Çiftliği)</text:p>
          </table:table-cell>
          <table:table-cell office:value-type="string" table:style-name="ce7">
            <text:p>Orta Mah.Toprak Küme Evleri Şükrü Erdem Tesisleri Yanı 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Cihan ARICAN</text:p>
          </table:table-cell>
          <table:table-cell office:value-type="string" table:style-name="ce7">
            <text:p>Züferbey Mah. Cezaevi Arkası. Küme Evler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Kandemir Et</text:p>
          </table:table-cell>
          <table:table-cell office:value-type="string" table:style-name="ce7">
            <text:p>Orta Mah. Hacı Ahmet Bahçeleri. No.20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Yaşar PALİTLİ</text:p>
          </table:table-cell>
          <table:table-cell office:value-type="string" table:style-name="ce7">
            <text:p>Aralık Mah. Köy Girişi No.105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Sezai AMAK</text:p>
          </table:table-cell>
          <table:table-cell office:value-type="string" table:style-name="ce7">
            <text:p>Cevizli Camii Avlusu.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Gündoğan Çiftliği</text:p>
          </table:table-cell>
          <table:table-cell office:value-type="string" table:style-name="ce7">
            <text:p>Hamidiye Köyü Mahallesi No.93/1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Sami CENGİZ</text:p>
          </table:table-cell>
          <table:table-cell office:value-type="string" table:style-name="ce7">
            <text:p>Fevzidede Mah. Ayazma Mevkii No.38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Yılmaz GÜLER</text:p>
          </table:table-cell>
          <table:table-cell office:value-type="string" table:style-name="ce7">
            <text:p>Yalıntaş Mah. Süthaneler Cad.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Abdullah BAYKAN</text:p>
          </table:table-cell>
          <table:table-cell office:value-type="string" table:style-name="ce7">
            <text:p>Orta Mah. Cezaevi Arkası No.4/1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Adalettin KISAÇ</text:p>
          </table:table-cell>
          <table:table-cell office:value-type="string" table:style-name="ce7">
            <text:p>Orta Mah. Karaoğlan Yolu Üzeri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Recep ÇOBAN</text:p>
          </table:table-cell>
          <table:table-cell office:value-type="string" table:style-name="ce7">
            <text:p>Demireli Mah. <text:s text:c="4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Göksel ŞENKUYUMCU</text:p>
          </table:table-cell>
          <table:table-cell office:value-type="string" table:style-name="ce7">
            <text:p>Yalıntaş Mah.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(İlave) <text:s/>Çakmak Çiftliği</text:p>
          </table:table-cell>
          <table:table-cell office:value-type="string" table:style-name="ce7">
            <text:p>Çamlıca Mah. <text:s text:c="3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(İlave) Yasin Çiftlik</text:p>
          </table:table-cell>
          <table:table-cell office:value-type="string" table:style-name="ce7">
            <text:p>Orta Mah. Hacı Ahmet Bahçeleri No.19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(İlave) Bakış Çiftliği</text:p>
          </table:table-cell>
          <table:table-cell office:value-type="string" table:style-name="ce7">
            <text:p>Demirdere Mah. Demirdere Sok. No.183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(İlave) Özbana Kardeşler Çiftliği</text:p>
          </table:table-cell>
          <table:table-cell office:value-type="string" table:style-name="ce7">
            <text:p>Orta Mahalle. <text:s text:c="3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(İlave)Zorbeyler Et</text:p>
          </table:table-cell>
          <table:table-cell office:value-type="string" table:style-name="ce7">
            <text:p>Behram Mah. Behram Sok. No.142 <text:s text:c="3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M.K.PAŞA</text:p>
          </table:table-cell>
          <table:table-cell office:value-type="string" table:style-name="ce6">
            <text:p>Kuzenler Merinos Çiftliği</text:p>
          </table:table-cell>
          <table:table-cell office:value-type="string" table:style-name="ce7">
            <text:p>Derekadı Mah. No.71 <text:s text:c="2"/>M.K.Paş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ORHANELİ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Karabekirpaşa Mahallesi BLİ Sosyal Tesisleri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ORHANELİ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Orhaneli Mezbahanes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ORHANGAZİ</text:p>
          </table:table-cell>
          <table:table-cell office:value-type="string" table:style-name="ce6">
            <text:p>YAŞ SEBZE VE MEYVA HALİ YANI</text:p>
          </table:table-cell>
          <table:table-cell office:value-type="string" table:style-name="ce7">
            <text:p>İZNİK YOLU 1.5 KM -ORHANGAZİ/BURSA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ORHANGAZİ</text:p>
          </table:table-cell>
          <table:table-cell office:value-type="string" table:style-name="ce6">
            <text:p>ORHANGAZİ BELEDİYESİ SOYDAŞKENT SEMT PAZARI</text:p>
          </table:table-cell>
          <table:table-cell office:value-type="string" table:style-name="ce7">
            <text:p>ARAPZADE MAHALLESİ ORKENT SOYDAŞKENT SEMT PAZARI ORHANGAZİ/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ORHANGAZİ</text:p>
          </table:table-cell>
          <table:table-cell office:value-type="string" table:style-name="ce6">
            <text:p>ORHANGAZİ BELEDİYESİ HALK PAZARI</text:p>
          </table:table-cell>
          <table:table-cell office:value-type="string" table:style-name="ce7">
            <text:p> HÜRRİYET MAHALLESİ KAPALI PAZAR YERİ ORHANGAZİ/BURSA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YENİŞEHİ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Yenişehir Hayvan Pazarı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YENİŞEHİ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Belediye Mezbahane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ESENTEPE MAHALLESİ AKSU CADDESİ (ŞEHİT ÖMER HALİSDEMİR PARKI ALT KISMINDA BULUNAN ALAN)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ERDOĞAN MAHALLESİ KURBAN SATIŞ YERİ</text:p>
          </table:table-cell>
          <table:table-cell office:value-type="string" table:style-name="ce6">
            <text:p>SATIŞ</text:p>
          </table:table-cell>
          <table:table-cell table:number-columns-repeated="16379" table:style-name="ce4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ESENTEPE MAHALLESİ AKSU CADDESİ (ŞEHİT ÖMER HALİSDEMİR PARKI ALT KISMINDA BULUNAN ALAN)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HMET VEFİK PAŞA MAHALLESİ İNCESU SOKAK (YUNUS EMRE CAMİİ ALTI)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ESENTEPE MAHALLESİ TOKİ KAPALI PAZAR ALAN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YENİ MAHALLE TOPLU KONUTLAR KAPALI PAZAR ALANI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KESTEL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ERDOĞAN MAHALLESİ KURBAN KESİM YERİ</text:p>
          </table:table-cell>
          <table:table-cell office:value-type="string" table:style-name="ce6">
            <text:p>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ZAFER MH. KAPALI PAZARYERİ VE OTOPARKI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IĞDIRKÖYÜ MH. DIŞKAYA YOLU ÜZERİ, 1 KM DÖKÜM ALANININ YANI (KURBAN PAZARI)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ZAFER MH. MEVLANA CADDESİ ESKİ KÜTÜPHANE ARKASI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ZAFER MH. İNÖNÜ CAD.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YENİDOĞAN MH. MAHMUTOĞLU CAMİİ ARKASINDAKİ BOŞ ALAN (ŞEHİT CÜNEYT YILDIZ CAD. BAKAN TARAF)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İPEKYOLU MH. TOKİ AÇIK PAZAR ALANI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YENİDOĞAN MH. ALTIN SOKAK BOŞ ALAN (MEŞELİK MEVKİİ)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KAZIKLIKÖYÜ MH. TOP SAHASININ YANINDA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DAKÖY MAH. KÖY SAHASININ BİTİŞİĞİNDEKİ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AĞAKÖY MAH. TOP SAHASININ BİTİŞİĞİNDE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CAMBAZLARKÖYÜ MH. SAHANIN BİTİŞİĞİNDE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DIŞKAYAKÖYÜ MH. OKUL BAHÇESİNİN YANINDA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ERİCEKKÖYÜ MH. OKULUN ARKA BAHÇESİNDE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HASANKÖY MH. KÖY ÇIKIŞINDAKİ KOOPERATİF ARAZİSİNDE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KARAHIDIRKÖYÜ MAH. KÖYÜN ALTINDA BULUNAN KESİM YERİNDEKİ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GÜRSU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KUMLUKALANKÖYÜ MH. TOP SAHASININ YANINDAKİ BOŞ ALAN</text:p>
          </table:table-cell>
          <table:table-cell office:value-type="string" table:style-name="ce6">
            <text:p>SATIŞ VE KESİM</text:p>
          </table:table-cell>
          <table:table-cell table:number-columns-repeated="16379" table:style-name="ce4"/>
        </table:table-row>
        <table:table-row table:number-rows-repeated="5" table:style-name="ro2">
          <table:table-cell table:style-name="ce10"/>
          <table:table-cell table:number-columns-repeated="16383" table:style-name="ce1"/>
        </table:table-row>
        <table:table-row table:number-rows-repeated="93" table:style-name="ro2">
          <table:table-cell table:number-columns-repeated="16384"/>
        </table:table-row>
        <table:table-row table:number-rows-repeated="1048339" table:style-name="ro3">
          <table:table-cell table:number-columns-repeated="16384"/>
        </table:table-row>
      </table:table>
      <table:named-expressions>
        <table:named-range table:name="HTML_all" table:cell-range-address="Çizelge1.$A$1:Çizelge1.$D$16" table:base-cell-address="Çizelge1.$A$1"/>
        <table:named-expression table:name="HTML_tables" table:expression="of:=[Çizelge1.#REF!]" table:base-cell-address="Çizelg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  <style:font-face style:name="İnherit" svg:font-family="İnherit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96456692913386in" fo:margin-right="0.196456692913386in" style:print-orientation="portrait" style:print-page-order="ltr" style:first-page-number="1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Datos</dc:title>
    <dc:creator>gunta</dc:creator>
    <dc:date>2022-06-17T08:21:01Z</dc:date>
    <meta:editing-cycles>1</meta:editing-cycles>
    <meta:editing-duration>PT224S</meta:editing-duration>
  </office:meta>
</office:document-meta>
</file>